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hilosopher" svg:font-family="Philosopher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9191a" style:font-name="Times New Roman" fo:font-size="12pt" fo:letter-spacing="normal" fo:font-style="normal" fo:font-weight="normal" officeooo:rsid="000af613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19191a" style:font-name="Times New Roman" fo:font-size="12pt" fo:letter-spacing="normal" fo:font-style="normal" fo:font-weight="normal" officeooo:rsid="000af613" officeooo:paragraph-rsid="000af613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19191a" style:font-name="Times New Roman" fo:font-size="12pt" fo:letter-spacing="normal" fo:font-style="normal" fo:font-weight="normal" officeooo:paragraph-rsid="000ff3c7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19191a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19191a" style:font-name="Times New Roman" fo:font-size="12pt" fo:letter-spacing="normal" fo:font-style="normal" fo:font-weight="normal" officeooo:paragraph-rsid="000af613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0af613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Times New Roman" fo:font-size="12pt" officeooo:paragraph-rsid="000be8f5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style:font-name="Times New Roman" fo:font-size="12pt" officeooo:rsid="000af613" officeooo:paragraph-rsid="000af613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end" style:justify-single-word="false" fo:orphans="2" fo:widows="2" fo:text-indent="0cm" style:auto-text-indent="false"/>
      <style:text-properties style:font-name="Times New Roman" fo:font-size="12pt" officeooo:rsid="000af613" officeooo:paragraph-rsid="000af613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Philosopher" fo:font-size="13.5pt" fo:letter-spacing="normal" fo:font-style="normal" fo:font-weight="normal" officeooo:rsid="000e4a94"/>
    </style:style>
    <style:style style:name="P11" style:family="paragraph" style:parent-style-name="Text_20_body"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style:font-name="Times New Roman" fo:font-size="12pt" officeooo:rsid="000d96f4" officeooo:paragraph-rsid="000d96f4" style:font-size-asian="12pt" style:font-size-complex="12pt"/>
    </style:style>
    <style:style style:name="P13" style:family="paragraph" style:parent-style-name="Text_20_body">
      <style:text-properties style:font-name="Times New Roman" fo:font-size="12pt" officeooo:paragraph-rsid="000d96f4" style:font-size-asian="12pt" style:font-size-complex="12pt"/>
    </style:style>
    <style:style style:name="P14" style:family="paragraph" style:parent-style-name="Text_20_body">
      <style:text-properties fo:color="#000000" style:font-name="Times New Roman" fo:font-size="12pt" officeooo:paragraph-rsid="000e4a94" style:font-size-asian="12pt" style:font-size-complex="12pt"/>
    </style:style>
    <style:style style:name="P15" style:family="paragraph" style:parent-style-name="Text_20_body">
      <style:text-properties fo:color="#000000" style:font-name="Times New Roman" fo:font-size="12pt" officeooo:rsid="000fccb3" officeooo:paragraph-rsid="000fccb3" style:font-size-asian="12pt" style:font-size-complex="12pt"/>
    </style:style>
    <style:style style:name="P1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rsid="000fccb3" officeooo:paragraph-rsid="000fccb3" style:font-size-asian="12pt" style:font-size-complex="12pt"/>
    </style:style>
    <style:style style:name="T1" style:family="text">
      <style:text-properties fo:font-variant="normal" fo:text-transform="none" fo:color="#ff6600" style:font-name="Times New Roman" fo:font-size="12pt" fo:letter-spacing="normal" fo:font-style="normal" fo:font-weight="bold" fo:background-color="#ffe2c4" loext:char-shading-value="0" style:font-size-asian="12pt" style:font-size-complex="12pt"/>
    </style:style>
    <style:style style:name="T2" style:family="text">
      <style:text-properties fo:font-variant="normal" fo:text-transform="none" fo:color="#19191a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0e4a94"/>
    </style:style>
    <style:style style:name="T5" style:family="text">
      <style:text-properties fo:font-variant="normal" fo:text-transform="none" fo:color="#000000" fo:letter-spacing="normal" fo:font-style="normal" fo:font-weight="normal" officeooo:rsid="000d96f4"/>
    </style:style>
    <style:style style:name="T6" style:family="text">
      <style:text-properties fo:font-variant="normal" fo:text-transform="none" fo:color="#000000" fo:letter-spacing="normal" fo:font-style="normal" fo:font-weight="normal" officeooo:rsid="00118173"/>
    </style:style>
    <style:style style:name="T7" style:family="text">
      <style:text-properties fo:font-variant="normal" fo:text-transform="none" fo:color="#000000" fo:letter-spacing="normal" fo:font-style="italic" fo:font-weight="normal" officeooo:rsid="00118173" style:font-style-asian="italic" style:font-style-complex="italic"/>
    </style:style>
    <style:style style:name="T8" style:family="text">
      <style:text-properties fo:font-variant="normal" fo:text-transform="none" fo:color="#000000" fo:letter-spacing="normal" fo:font-style="italic" fo:font-weight="normal" officeooo:rsid="000e4a94" style:font-style-asian="italic" style:font-style-complex="italic"/>
    </style:style>
    <style:style style:name="T9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e4a94"/>
    </style:style>
    <style:style style:name="T12" style:family="text">
      <style:text-properties fo:font-variant="normal" fo:text-transform="none" fo:letter-spacing="normal" fo:font-style="normal" fo:font-weight="normal" officeooo:rsid="000ff3c7"/>
    </style:style>
    <style:style style:name="T13" style:family="text">
      <style:text-properties fo:font-variant="normal" fo:text-transform="none" fo:letter-spacing="normal" fo:font-style="normal" fo:font-weight="normal" officeooo:rsid="000fccb3"/>
    </style:style>
    <style:style style:name="T14" style:family="text">
      <style:text-properties fo:font-variant="normal" fo:text-transform="none" fo:letter-spacing="normal" fo:font-style="normal" fo:font-weight="normal" officeooo:rsid="00118173"/>
    </style:style>
    <style:style style:name="T15" style:family="text">
      <style:text-properties fo:font-variant="normal" fo:text-transform="none" fo:letter-spacing="normal" fo:font-style="italic" fo:font-weight="normal" officeooo:rsid="00118173" style:font-style-asian="italic" style:font-style-complex="italic"/>
    </style:style>
    <style:style style:name="T16" style:family="text">
      <style:text-properties fo:font-style="normal" officeooo:rsid="000d96f4" style:font-style-asian="normal" style:font-style-complex="normal"/>
    </style:style>
    <style:style style:name="T17" style:family="text">
      <style:text-properties fo:font-style="normal" officeooo:rsid="000e4a94" style:font-style-asian="normal" style:font-style-complex="normal"/>
    </style:style>
    <style:style style:name="T18" style:family="text">
      <style:text-properties officeooo:rsid="000be8f5"/>
    </style:style>
    <style:style style:name="T19" style:family="text">
      <style:text-properties officeooo:rsid="000d96f4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18173" style:font-style-asian="italic" style:font-style-complex="italic"/>
    </style:style>
    <style:style style:name="T22" style:family="text">
      <style:text-properties officeooo:rsid="000fccb3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officeooo:rsid="000ff3c7"/>
    </style:style>
    <style:style style:name="T25" style:family="text">
      <style:text-properties officeooo:rsid="001181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2">L’IPSEOA Angelo Berti apre</text:span> la stagione di orientamento dedicata agli studenti degli Istituti Secondari di primo grado. </text:p>
      <text:p text:style-name="P1"/>
      <text:p text:style-name="P4">Desideriamo farvi conoscere quali sono le proposte educative ed i percorsi didattici che l’Istituto vi offre.</text:p>
      <text:p text:style-name="P5">E’ importante essere consapevoli dei propri interessi ed aspirazioni per una giusta scelta e noi siamo qui per aiutarvi; per questo abbiamo organizzato diverse attività ed incontri.</text:p>
      <text:p text:style-name="P3"><text:span text:style-name="T2">Tante le possibilità di </text:span><text:span text:style-name="T24">conoscenza</text:span><text:span text:style-name="T2"> e scoperta: dai laboratori aperti </text:span><text:span text:style-name="T24">agli </text:span><text:span text:style-name="T2">open day alle visite private con prenotazione. </text:span></text:p>
      <text:p text:style-name="P6"><text:span text:style-name="T9">Il nostro team di docenti è a disposizione per accogliere i ragazzi presso la nostra scuola e farli partecipare a dei </text:span><text:a xlink:type="simple" xlink:href="https://docs.google.com/forms/d/e/1FAIpQLSctjQfcjYP0C9E7MX_JIBrEnOfs_OE5QY8DLkIJcjrbQ5w-eA/viewform" office:target-frame-name="_blank" xlink:show="new" text:style-name="Internet_20_link" text:visited-style-name="Visited_20_Internet_20_Link"><text:span text:style-name="Strong_20_Emphasis"><text:span text:style-name="T1">LABORATORI DI ORIENTAMENTO</text:span></text:span></text:a><text:span text:style-name="T9">.</text:span><text:span text:style-name="T23"> </text:span></text:p>
      <text:p text:style-name="P8">I laboratori si terranno in presenza il Martedì, dalle ore 9 alle ore 12, con la seguente articolazione:</text:p>
      <text:p text:style-name="P9">ore 9: arrivo e <text:span text:style-name="T18">attività di preparazione di un menù di benvenuto presso il Laboratorio di Accoglienza</text:span></text:p>
      <text:p text:style-name="P7"><text:span text:style-name="T18">ore 9:45: in Laboratorio Linguistico incontro con le docenti de</text:span>lle <text:span text:style-name="T18">seconde </text:span>lingue che si studiano nel nostro Istituto: <text:span text:style-name="T18">Francese</text:span>, Spagnolo e Tedesco.</text:p>
      <text:p text:style-name="P11"><text:span text:style-name="T19">Sarà un’occasione per</text:span> farsi un’idea dei suoni e, in generale, dello studio della lingua straniera trattata <text:span text:style-name="T19">ed inoltre</text:span> un modo per capire meglio, divertendosi, per quale lingua si è più portati.</text:p>
      <text:p text:style-name="P12">Saranno passate in rassegna alcune consuetudini comuni alle diverse lingue, come <text:span text:style-name="T25">i </text:span><text:span text:style-name="T21">finger food</text:span><text:span text:style-name="T20">.</text:span></text:p>
      <text:p text:style-name="P13"><text:span text:style-name="T16">Ore </text:span><text:span text:style-name="T17">9:50</text:span><text:span text:style-name="T16"> All’interno del Laboratorio di cucina,</text:span><text:span text:style-name="T3"> in un contesto stimolante e gratificante,</text:span><text:span text:style-name="T4">i nostri ospiti, sotto la guida attenta di un nostro Prof.di Cucina</text:span><text:span text:style-name="T3">  </text:span><text:span text:style-name="T4">si metteranno in gioco</text:span><text:span text:style-name="T3"> e oper</text:span><text:span text:style-name="T4">eranno</text:span><text:span text:style-name="T3"> in modo concreto su ingredienti e tec</text:span><text:span text:style-name="T5">niche </text:span><text:span text:style-name="T4">per la realizzazione di appetitos</text:span><text:span text:style-name="T6">i </text:span><text:span text:style-name="T7">stuzzichini</text:span><text:span text:style-name="T8">.</text:span></text:p>
      <text:p text:style-name="P14"><text:span text:style-name="T11">Ore 10:45 Nel </text:span><text:span text:style-name="T12">laboratorio di</text:span><text:span text:style-name="T11"> Sala </text:span><text:span text:style-name="T12">e </text:span><text:span text:style-name="T11">Bar, accolti e guidati da un nostro Docente di Sala, gli studenti</text:span><text:span text:style-name="T10"> potr</text:span><text:span text:style-name="T11">anno</text:span><text:span text:style-name="T10"> </text:span><text:span text:style-name="T11">simulare</text:span><text:span text:style-name="T10"> il reale lavoro svolto nella sal</text:span><text:span text:style-name="T11">a di un bar per preparare </text:span><text:span text:style-name="T14">succhi di frutta e aranciate </text:span><text:span text:style-name="T13">da accompagnare a</text:span><text:span text:style-name="T14">gli</text:span><text:span text:style-name="T15"> appetizer </text:span><text:span text:style-name="T13">appena realizzati in cucina.</text:span></text:p>
      <text:p text:style-name="P16">Alle 11:30 seguirà una gratificante degustazio<text:span text:style-name="T25">ne del prodotto del laboratorio</text:span>, servito dai nostri allievi.</text:p>
      <text:p text:style-name="P15"><text:span text:style-name="T10">Ore 12 termine dei laboratori </text:span><text:span text:style-name="T12">e rientro nella scuola media di provenienza.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hilosopher" svg:font-family="Philosopher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5T17:56:33.414000000</meta:creation-date>
    <dc:date>2022-11-07T12:50:21.429000000</dc:date>
    <meta:editing-duration>PT9M20S</meta:editing-duration>
    <meta:editing-cycles>1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318" meta:character-count="2047" meta:non-whitespace-character-count="1739"/>
  </office:meta>
</office:document-meta>
</file>